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Verdana" svg:font-family="Verdan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13.19pt"/>
    </style:style>
    <style:style style:name="co2" style:family="table-column">
      <style:table-column-properties fo:break-before="auto" style:column-width="110.44pt"/>
    </style:style>
    <style:style style:name="co3" style:family="table-column">
      <style:table-column-properties fo:break-before="auto" style:column-width="150.69pt"/>
    </style:style>
    <style:style style:name="co4" style:family="table-column">
      <style:table-column-properties fo:break-before="auto" style:column-width="159.05pt"/>
    </style:style>
    <style:style style:name="co5" style:family="table-column">
      <style:table-column-properties fo:break-before="auto" style:column-width="120.16pt"/>
    </style:style>
    <style:style style:name="co6" style:family="table-column">
      <style:table-column-properties fo:break-before="auto" style:column-width="141pt"/>
    </style:style>
    <style:style style:name="co7" style:family="table-column">
      <style:table-column-properties fo:break-before="auto" style:column-width="118.06pt"/>
    </style:style>
    <style:style style:name="co8" style:family="table-column">
      <style:table-column-properties fo:break-before="auto" style:column-width="109.05pt"/>
    </style:style>
    <style:style style:name="co9" style:family="table-column">
      <style:table-column-properties fo:break-before="auto" style:column-width="119.45pt"/>
    </style:style>
    <style:style style:name="co10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false"/>
    </style:style>
    <style:style style:name="ro2" style:family="table-row">
      <style:table-row-properties style:row-height="15.76pt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333333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3" style:family="table-cell" style:parent-style-name="Default">
      <style:table-cell-properties fo:background-color="#d4cab2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33333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015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" office:value-type="string" calcext:value-type="string">
            <text:p><text:a xlink:href="https://wheretobuy.ositough.com/manufacturer_colors_pdf.pl?man=877" xlink:type="simple">A.B. Seam</text:a></text:p>
          </table:table-cell>
          <table:table-cell table:style-name="ce1" office:value-type="string" calcext:value-type="string">
            <text:p><text:a xlink:href="https://wheretobuy.ositough.com/manufacturer_colors_pdf.pl?man=878" xlink:type="simple">A.B.M. Panel</text:a></text:p>
          </table:table-cell>
          <table:table-cell table:style-name="ce1" office:value-type="string" calcext:value-type="string">
            <text:p><text:a xlink:href="https://wheretobuy.ositough.com/manufacturer_colors_pdf.pl?man=774" xlink:type="simple">ABC</text:a></text:p>
          </table:table-cell>
          <table:table-cell table:style-name="ce1" office:value-type="string" calcext:value-type="string">
            <text:p><text:a xlink:href="https://wheretobuy.ositough.com/manufacturer_colors_pdf.pl?man=910" xlink:type="simple">ABC Seamless</text:a></text:p>
          </table:table-cell>
          <table:table-cell table:style-name="ce1" office:value-type="string" calcext:value-type="string">
            <text:p><text:a xlink:href="https://wheretobuy.ositough.com/manufacturer_colors_pdf.pl?man=831" xlink:type="simple">ABTco</text:a></text:p>
          </table:table-cell>
          <table:table-cell table:style-name="ce1" office:value-type="string" calcext:value-type="string">
            <text:p><text:a xlink:href="https://wheretobuy.ositough.com/manufacturer_colors_pdf.pl?man=837" xlink:type="simple">ACM</text:a></text:p>
          </table:table-cell>
          <table:table-cell table:style-name="ce1" office:value-type="string" calcext:value-type="string">
            <text:p><text:a xlink:href="https://wheretobuy.ositough.com/manufacturer_colors_pdf.pl?man=921" xlink:type="simple">Advanced Windows</text:a></text:p>
          </table:table-cell>
          <table:table-cell table:style-name="ce1" office:value-type="string" calcext:value-type="string">
            <text:p><text:a xlink:href="https://wheretobuy.ositough.com/manufacturer_colors_pdf.pl?man=895" xlink:type="simple">Alliance Windows</text:a></text:p>
          </table:table-cell>
          <table:table-cell table:style-name="ce1" office:value-type="string" calcext:value-type="string">
            <text:p><text:a xlink:href="https://wheretobuy.ositough.com/manufacturer_colors_pdf.pl?man=792" xlink:type="simple">Alsco</text:a></text:p>
          </table:table-cell>
          <table:table-cell table:number-columns-repeated="1015"/>
        </table:table-row>
        <table:table-row table:style-name="ro2">
          <table:table-cell table:style-name="ce1" office:value-type="string" calcext:value-type="string">
            <text:p><text:a xlink:href="https://wheretobuy.ositough.com/manufacturer_colors_pdf.pl?man=760" xlink:type="simple">Alside</text:a></text:p>
          </table:table-cell>
          <table:table-cell table:style-name="ce1" office:value-type="string" calcext:value-type="string">
            <text:p><text:a xlink:href="https://wheretobuy.ositough.com/manufacturer_colors_pdf.pl?man=840" xlink:type="simple">Alumipro Colors</text:a></text:p>
          </table:table-cell>
          <table:table-cell table:style-name="ce1" office:value-type="string" calcext:value-type="string">
            <text:p><text:a xlink:href="https://wheretobuy.ositough.com/manufacturer_colors_pdf.pl?man=787" xlink:type="simple">Amcraft</text:a></text:p>
          </table:table-cell>
          <table:table-cell table:style-name="ce1" office:value-type="string" calcext:value-type="string">
            <text:p><text:a xlink:href="https://wheretobuy.ositough.com/manufacturer_colors_pdf.pl?man=924" xlink:type="simple">American Building Products</text:a></text:p>
          </table:table-cell>
          <table:table-cell table:style-name="ce1" office:value-type="string" calcext:value-type="string">
            <text:p><text:a xlink:href="https://wheretobuy.ositough.com/manufacturer_colors_pdf.pl?man=902" xlink:type="simple">American Window &amp; Glass</text:a></text:p>
          </table:table-cell>
          <table:table-cell table:style-name="ce1" office:value-type="string" calcext:value-type="string">
            <text:p><text:a xlink:href="https://wheretobuy.ositough.com/manufacturer_colors_pdf.pl?man=844" xlink:type="simple">Amerimax</text:a></text:p>
          </table:table-cell>
          <table:table-cell table:style-name="ce1" office:value-type="string" calcext:value-type="string">
            <text:p><text:a xlink:href="https://wheretobuy.ositough.com/manufacturer_colors_pdf.pl?man=862" xlink:type="simple">AMSCO</text:a></text:p>
          </table:table-cell>
          <table:table-cell table:style-name="ce1" office:value-type="string" calcext:value-type="string">
            <text:p><text:a xlink:href="https://wheretobuy.ositough.com/manufacturer_colors_pdf.pl?man=832" xlink:type="simple">Andersen Windows</text:a></text:p>
          </table:table-cell>
          <table:table-cell table:style-name="ce1" office:value-type="string" calcext:value-type="string">
            <text:p><text:a xlink:href="https://wheretobuy.ositough.com/manufacturer_colors_pdf.pl?man=805" xlink:type="simple">Appleton</text:a></text:p>
          </table:table-cell>
          <table:table-cell table:number-columns-repeated="1015"/>
        </table:table-row>
        <table:table-row table:style-name="ro2">
          <table:table-cell table:style-name="ce1" office:value-type="string" calcext:value-type="string">
            <text:p><text:a xlink:href="https://wheretobuy.ositough.com/manufacturer_colors_pdf.pl?man=767" xlink:type="simple">Armorbond</text:a></text:p>
          </table:table-cell>
          <table:table-cell table:style-name="ce1" office:value-type="string" calcext:value-type="string">
            <text:p><text:a xlink:href="https://wheretobuy.ositough.com/manufacturer_colors_pdf.pl?man=909" xlink:type="simple">Arrowline</text:a></text:p>
          </table:table-cell>
          <table:table-cell table:style-name="ce1" office:value-type="string" calcext:value-type="string">
            <text:p><text:a xlink:href="https://wheretobuy.ositough.com/manufacturer_colors_pdf.pl?man=929" xlink:type="simple">ASC Building Products</text:a></text:p>
          </table:table-cell>
          <table:table-cell table:style-name="ce1" office:value-type="string" calcext:value-type="string">
            <text:p><text:a xlink:href="https://wheretobuy.ositough.com/manufacturer_colors_pdf.pl?man=748" xlink:type="simple">Ashland Davis</text:a></text:p>
          </table:table-cell>
          <table:table-cell table:style-name="ce1" office:value-type="string" calcext:value-type="string">
            <text:p><text:a xlink:href="https://wheretobuy.ositough.com/manufacturer_colors_pdf.pl?man=879" xlink:type="simple">Atrium</text:a></text:p>
          </table:table-cell>
          <table:table-cell table:style-name="ce1" office:value-type="string" calcext:value-type="string">
            <text:p><text:a xlink:href="https://wheretobuy.ositough.com/manufacturer_colors_pdf.pl?man=886" xlink:type="simple">Azek</text:a></text:p>
          </table:table-cell>
          <table:table-cell table:style-name="ce1" office:value-type="string" calcext:value-type="string">
            <text:p><text:a xlink:href="https://wheretobuy.ositough.com/manufacturer_colors_pdf.pl?man=858" xlink:type="simple">Behr Paint</text:a></text:p>
          </table:table-cell>
          <table:table-cell table:style-name="ce1" office:value-type="string" calcext:value-type="string">
            <text:p><text:a xlink:href="https://wheretobuy.ositough.com/manufacturer_colors_pdf.pl?man=820" xlink:type="simple">Benjamin Moore</text:a></text:p>
          </table:table-cell>
          <table:table-cell table:style-name="ce1" office:value-type="string" calcext:value-type="string">
            <text:p><text:a xlink:href="https://wheretobuy.ositough.com/manufacturer_colors_pdf.pl?man=873" xlink:type="simple">Best Line Building Products</text:a></text:p>
          </table:table-cell>
          <table:table-cell table:number-columns-repeated="1015"/>
        </table:table-row>
        <table:table-row table:style-name="ro2">
          <table:table-cell table:style-name="ce1" office:value-type="string" calcext:value-type="string">
            <text:p><text:a xlink:href="https://wheretobuy.ositough.com/manufacturer_colors_pdf.pl?man=897" xlink:type="simple">BetterBilt Windows</text:a></text:p>
          </table:table-cell>
          <table:table-cell table:style-name="ce1" office:value-type="string" calcext:value-type="string">
            <text:p><text:a xlink:href="https://wheretobuy.ositough.com/manufacturer_colors_pdf.pl?man=834" xlink:type="simple">Bird</text:a></text:p>
          </table:table-cell>
          <table:table-cell table:style-name="ce1" office:value-type="string" calcext:value-type="string">
            <text:p><text:a xlink:href="https://wheretobuy.ositough.com/manufacturer_colors_pdf.pl?man=912" xlink:type="simple">Bridger Forest Products</text:a></text:p>
          </table:table-cell>
          <table:table-cell table:style-name="ce1" office:value-type="string" calcext:value-type="string">
            <text:p><text:a xlink:href="https://wheretobuy.ositough.com/manufacturer_colors_pdf.pl?man=757" xlink:type="simple">Buchner</text:a></text:p>
          </table:table-cell>
          <table:table-cell table:style-name="ce1" office:value-type="string" calcext:value-type="string">
            <text:p><text:a xlink:href="https://wheretobuy.ositough.com/manufacturer_colors_pdf.pl?man=782" xlink:type="simple">Cabot</text:a></text:p>
          </table:table-cell>
          <table:table-cell table:style-name="ce1" office:value-type="string" calcext:value-type="string">
            <text:p><text:a xlink:href="https://wheretobuy.ositough.com/manufacturer_colors_pdf.pl?man=865" xlink:type="simple">Cascade Windows</text:a></text:p>
          </table:table-cell>
          <table:table-cell table:style-name="ce1" office:value-type="string" calcext:value-type="string">
            <text:p><text:a xlink:href="https://wheretobuy.ositough.com/manufacturer_colors_pdf.pl?man=855" xlink:type="simple">Cellwood</text:a></text:p>
          </table:table-cell>
          <table:table-cell table:style-name="ce1" office:value-type="string" calcext:value-type="string">
            <text:p><text:a xlink:href="https://wheretobuy.ositough.com/manufacturer_colors_pdf.pl?man=829" xlink:type="simple">Cemplank</text:a></text:p>
          </table:table-cell>
          <table:table-cell table:style-name="ce1" office:value-type="string" calcext:value-type="string">
            <text:p><text:a xlink:href="https://wheretobuy.ositough.com/manufacturer_colors_pdf.pl?man=794" xlink:type="simple">Central States</text:a></text:p>
          </table:table-cell>
          <table:table-cell table:number-columns-repeated="1015"/>
        </table:table-row>
        <table:table-row table:style-name="ro2">
          <table:table-cell table:style-name="ce1" office:value-type="string" calcext:value-type="string">
            <text:p><text:a xlink:href="https://wheretobuy.ositough.com/manufacturer_colors_pdf.pl?man=761" xlink:type="simple">Certainteed</text:a></text:p>
          </table:table-cell>
          <table:table-cell table:style-name="ce1" office:value-type="string" calcext:value-type="string">
            <text:p><text:a xlink:href="https://wheretobuy.ositough.com/manufacturer_colors_pdf.pl?man=851" xlink:type="simple">Certainteed (windows)</text:a></text:p>
          </table:table-cell>
          <table:table-cell table:style-name="ce1" office:value-type="string" calcext:value-type="string">
            <text:p><text:a xlink:href="https://wheretobuy.ositough.com/manufacturer_colors_pdf.pl?man=751" xlink:type="simple">Certainteed ColorMax Fibercement</text:a></text:p>
          </table:table-cell>
          <table:table-cell table:style-name="ce1" office:value-type="string" calcext:value-type="string">
            <text:p><text:a xlink:href="https://wheretobuy.ositough.com/manufacturer_colors_pdf.pl?man=762" xlink:type="simple">Certainteed Weatherboards Prefinish</text:a></text:p>
          </table:table-cell>
          <table:table-cell table:style-name="ce1" office:value-type="string" calcext:value-type="string">
            <text:p><text:a xlink:href="https://wheretobuy.ositough.com/manufacturer_colors_pdf.pl?man=853" xlink:type="simple">Certainteed Weatherboards</text:a></text:p>
          </table:table-cell>
          <table:table-cell table:style-name="ce1" office:value-type="string" calcext:value-type="string">
            <text:p><text:a xlink:href="https://wheretobuy.ositough.com/manufacturer_colors_pdf.pl?man=928" xlink:type="simple">Champion Metal Colors</text:a></text:p>
          </table:table-cell>
          <table:table-cell table:style-name="ce1" office:value-type="string" calcext:value-type="string">
            <text:p><text:a xlink:href="https://wheretobuy.ositough.com/manufacturer_colors_pdf.pl?man=766" xlink:type="simple">Champion Windows</text:a></text:p>
          </table:table-cell>
          <table:table-cell table:style-name="ce1" office:value-type="string" calcext:value-type="string">
            <text:p><text:a xlink:href="https://wheretobuy.ositough.com/manufacturer_colors_pdf.pl?man=893" xlink:type="simple">Clopay Building Products</text:a></text:p>
          </table:table-cell>
          <table:table-cell table:style-name="ce1" office:value-type="string" calcext:value-type="string">
            <text:p><text:a xlink:href="https://wheretobuy.ositough.com/manufacturer_colors_pdf.pl?man=803" xlink:type="simple">CoolR Colors</text:a></text:p>
          </table:table-cell>
          <table:table-cell table:number-columns-repeated="1015"/>
        </table:table-row>
        <table:table-row table:style-name="ro2">
          <table:table-cell table:style-name="ce1" office:value-type="string" calcext:value-type="string">
            <text:p><text:a xlink:href="https://wheretobuy.ositough.com/manufacturer_colors_pdf.pl?man=797" xlink:type="simple">Crane</text:a></text:p>
          </table:table-cell>
          <table:table-cell table:style-name="ce1" office:value-type="string" calcext:value-type="string">
            <text:p><text:a xlink:href="https://wheretobuy.ositough.com/manufacturer_colors_pdf.pl?man=847" xlink:type="simple">Crestline</text:a></text:p>
          </table:table-cell>
          <table:table-cell table:style-name="ce1" office:value-type="string" calcext:value-type="string">
            <text:p><text:a xlink:href="https://wheretobuy.ositough.com/manufacturer_colors_pdf.pl?man=756" xlink:type="simple">Daymond Colors</text:a></text:p>
          </table:table-cell>
          <table:table-cell table:style-name="ce1" office:value-type="string" calcext:value-type="string">
            <text:p><text:a xlink:href="https://wheretobuy.ositough.com/manufacturer_colors_pdf.pl?man=783" xlink:type="simple">Diamond Kote</text:a></text:p>
          </table:table-cell>
          <table:table-cell table:style-name="ce1" office:value-type="string" calcext:value-type="string">
            <text:p><text:a xlink:href="https://wheretobuy.ositough.com/manufacturer_colors_pdf.pl?man=861" xlink:type="simple">Durabuilt</text:a></text:p>
          </table:table-cell>
          <table:table-cell table:style-name="ce1" office:value-type="string" calcext:value-type="string">
            <text:p><text:a xlink:href="https://wheretobuy.ositough.com/manufacturer_colors_pdf.pl?man=798" xlink:type="simple">Eagle</text:a></text:p>
          </table:table-cell>
          <table:table-cell table:style-name="ce1" office:value-type="string" calcext:value-type="string">
            <text:p><text:a xlink:href="https://wheretobuy.ositough.com/manufacturer_colors_pdf.pl?man=790" xlink:type="simple">Easy Up</text:a></text:p>
          </table:table-cell>
          <table:table-cell table:style-name="ce1" office:value-type="string" calcext:value-type="string">
            <text:p><text:a xlink:href="https://wheretobuy.ositough.com/manufacturer_colors_pdf.pl?man=810" xlink:type="simple">Edco</text:a></text:p>
          </table:table-cell>
          <table:table-cell table:style-name="ce1" office:value-type="string" calcext:value-type="string">
            <text:p><text:a xlink:href="https://wheretobuy.ositough.com/manufacturer_colors_pdf.pl?man=763" xlink:type="simple">Emco</text:a></text:p>
          </table:table-cell>
          <table:table-cell table:number-columns-repeated="1015"/>
        </table:table-row>
        <table:table-row table:style-name="ro2">
          <table:table-cell table:style-name="ce1" office:value-type="string" calcext:value-type="string">
            <text:p><text:a xlink:href="https://wheretobuy.ositough.com/manufacturer_colors_pdf.pl?man=835" xlink:type="simple">Englert</text:a></text:p>
          </table:table-cell>
          <table:table-cell table:style-name="ce1" office:value-type="string" calcext:value-type="string">
            <text:p><text:a xlink:href="https://wheretobuy.ositough.com/manufacturer_colors_pdf.pl?man=920" xlink:type="simple">Equalizer</text:a></text:p>
          </table:table-cell>
          <table:table-cell table:style-name="ce1" office:value-type="string" calcext:value-type="string">
            <text:p><text:a xlink:href="https://wheretobuy.ositough.com/manufacturer_colors_pdf.pl?man=890" xlink:type="simple">Fabral</text:a></text:p>
          </table:table-cell>
          <table:table-cell table:style-name="ce1" office:value-type="string" calcext:value-type="string">
            <text:p><text:a xlink:href="https://wheretobuy.ositough.com/manufacturer_colors_pdf.pl?man=812" xlink:type="simple">Fabwel Colors</text:a></text:p>
          </table:table-cell>
          <table:table-cell table:style-name="ce1" office:value-type="string" calcext:value-type="string">
            <text:p><text:a xlink:href="https://wheretobuy.ositough.com/manufacturer_colors_pdf.pl?man=755" xlink:type="simple">Finestone</text:a></text:p>
          </table:table-cell>
          <table:table-cell table:style-name="ce1" office:value-type="string" calcext:value-type="string">
            <text:p><text:a xlink:href="https://wheretobuy.ositough.com/manufacturer_colors_pdf.pl?man=882" xlink:type="simple">Fraser Wood Siding</text:a></text:p>
          </table:table-cell>
          <table:table-cell table:style-name="ce1" office:value-type="string" calcext:value-type="string">
            <text:p><text:a xlink:href="https://wheretobuy.ositough.com/manufacturer_colors_pdf.pl?man=922" xlink:type="simple">Frontline Building Products</text:a></text:p>
          </table:table-cell>
          <table:table-cell table:style-name="ce1" office:value-type="string" calcext:value-type="string">
            <text:p><text:a xlink:href="https://wheretobuy.ositough.com/manufacturer_colors_pdf.pl?man=817" xlink:type="simple">Gentek</text:a></text:p>
          </table:table-cell>
          <table:table-cell table:style-name="ce1" office:value-type="string" calcext:value-type="string">
            <text:p><text:a xlink:href="https://wheretobuy.ositough.com/manufacturer_colors_pdf.pl?man=788" xlink:type="simple">Gentek Canada</text:a></text:p>
          </table:table-cell>
          <table:table-cell table:number-columns-repeated="1015"/>
        </table:table-row>
        <table:table-row table:style-name="ro2">
          <table:table-cell table:style-name="ce1" office:value-type="string" calcext:value-type="string">
            <text:p><text:a xlink:href="https://wheretobuy.ositough.com/manufacturer_colors_pdf.pl?man=819" xlink:type="simple">Georgia Pacific</text:a></text:p>
          </table:table-cell>
          <table:table-cell table:style-name="ce1" office:value-type="string" calcext:value-type="string">
            <text:p><text:a xlink:href="https://wheretobuy.ositough.com/manufacturer_colors_pdf.pl?man=836" xlink:type="simple">Golden Windows</text:a></text:p>
          </table:table-cell>
          <table:table-cell table:style-name="ce1" office:value-type="string" calcext:value-type="string">
            <text:p><text:a xlink:href="https://wheretobuy.ositough.com/manufacturer_colors_pdf.pl?man=898" xlink:type="simple">Goodfellow</text:a></text:p>
          </table:table-cell>
          <table:table-cell table:style-name="ce1" office:value-type="string" calcext:value-type="string">
            <text:p><text:a xlink:href="https://wheretobuy.ositough.com/manufacturer_colors_pdf.pl?man=884" xlink:type="simple">Grandura</text:a></text:p>
          </table:table-cell>
          <table:table-cell table:style-name="ce1" office:value-type="string" calcext:value-type="string">
            <text:p><text:a xlink:href="https://wheretobuy.ositough.com/manufacturer_colors_pdf.pl?man=850" xlink:type="simple">Heartland</text:a></text:p>
          </table:table-cell>
          <table:table-cell table:style-name="ce1" office:value-type="string" calcext:value-type="string">
            <text:p><text:a xlink:href="https://wheretobuy.ositough.com/manufacturer_colors_pdf.pl?man=764" xlink:type="simple">Homeshield</text:a></text:p>
          </table:table-cell>
          <table:table-cell table:style-name="ce1" office:value-type="string" calcext:value-type="string">
            <text:p><text:a xlink:href="https://wheretobuy.ositough.com/manufacturer_colors_pdf.pl?man=799" xlink:type="simple">Homeside</text:a></text:p>
          </table:table-cell>
          <table:table-cell table:style-name="ce1" office:value-type="string" calcext:value-type="string">
            <text:p><text:a xlink:href="https://wheretobuy.ositough.com/manufacturer_colors_pdf.pl?man=930" xlink:type="simple">HPM Custom</text:a></text:p>
          </table:table-cell>
          <table:table-cell table:style-name="ce1" office:value-type="string" calcext:value-type="string">
            <text:p><text:a xlink:href="https://wheretobuy.ositough.com/manufacturer_colors_pdf.pl?man=749" xlink:type="simple">Hurd</text:a></text:p>
          </table:table-cell>
          <table:table-cell table:number-columns-repeated="1015"/>
        </table:table-row>
        <table:table-row table:style-name="ro2">
          <table:table-cell table:style-name="ce1" office:value-type="string" calcext:value-type="string">
            <text:p><text:a xlink:href="https://wheretobuy.ositough.com/manufacturer_colors_pdf.pl?man=804" xlink:type="simple">Ideal Roofing</text:a></text:p>
          </table:table-cell>
          <table:table-cell table:style-name="ce1" office:value-type="string" calcext:value-type="string">
            <text:p><text:a xlink:href="https://wheretobuy.ositough.com/manufacturer_colors_pdf.pl?man=828" xlink:type="simple">IQm Trim</text:a></text:p>
          </table:table-cell>
          <table:table-cell table:style-name="ce1" office:value-type="string" calcext:value-type="string">
            <text:p><text:a xlink:href="https://wheretobuy.ositough.com/manufacturer_colors_pdf.pl?man=793" xlink:type="simple">James Hardie</text:a></text:p>
          </table:table-cell>
          <table:table-cell table:style-name="ce1" office:value-type="string" calcext:value-type="string">
            <text:p><text:a xlink:href="https://wheretobuy.ositough.com/manufacturer_colors_pdf.pl?man=816" xlink:type="simple">Jeld-Wen</text:a></text:p>
          </table:table-cell>
          <table:table-cell table:style-name="ce1" office:value-type="string" calcext:value-type="string">
            <text:p><text:a xlink:href="https://wheretobuy.ositough.com/manufacturer_colors_pdf.pl?man=900" xlink:type="simple">Jeld-Wen Canada</text:a></text:p>
          </table:table-cell>
          <table:table-cell table:style-name="ce1" office:value-type="string" calcext:value-type="string">
            <text:p><text:a xlink:href="https://wheretobuy.ositough.com/manufacturer_colors_pdf.pl?man=841" xlink:type="simple">Kaycan</text:a></text:p>
          </table:table-cell>
          <table:table-cell table:style-name="ce1" office:value-type="string" calcext:value-type="string">
            <text:p><text:a xlink:href="https://wheretobuy.ositough.com/manufacturer_colors_pdf.pl?man=754" xlink:type="simple">Klauer</text:a></text:p>
          </table:table-cell>
          <table:table-cell table:style-name="ce1" office:value-type="string" calcext:value-type="string">
            <text:p><text:a xlink:href="https://wheretobuy.ositough.com/manufacturer_colors_pdf.pl?man=824" xlink:type="simple">Kolbe &amp; Kolbe</text:a></text:p>
          </table:table-cell>
          <table:table-cell table:style-name="ce1" office:value-type="string" calcext:value-type="string">
            <text:p><text:a xlink:href="https://wheretobuy.ositough.com/manufacturer_colors_pdf.pl?man=901" xlink:type="simple">Koma Colors</text:a></text:p>
          </table:table-cell>
          <table:table-cell table:number-columns-repeated="1015"/>
        </table:table-row>
        <table:table-row table:style-name="ro2">
          <table:table-cell table:style-name="ce1" office:value-type="string" calcext:value-type="string">
            <text:p><text:a xlink:href="https://wheretobuy.ositough.com/manufacturer_colors_pdf.pl?man=854" xlink:type="simple">KP Building Products</text:a></text:p>
          </table:table-cell>
          <table:table-cell table:style-name="ce1" office:value-type="string" calcext:value-type="string">
            <text:p><text:a xlink:href="https://wheretobuy.ositough.com/manufacturer_colors_pdf.pl?man=768" xlink:type="simple">KWP Naturetech</text:a></text:p>
          </table:table-cell>
          <table:table-cell table:style-name="ce1" office:value-type="string" calcext:value-type="string">
            <text:p><text:a xlink:href="https://wheretobuy.ositough.com/manufacturer_colors_pdf.pl?man=923" xlink:type="simple">Lang Exteriors</text:a></text:p>
          </table:table-cell>
          <table:table-cell table:style-name="ce1" office:value-type="string" calcext:value-type="string">
            <text:p><text:a xlink:href="https://wheretobuy.ositough.com/manufacturer_colors_pdf.pl?man=908" xlink:type="simple">Larson</text:a></text:p>
          </table:table-cell>
          <table:table-cell table:style-name="ce1" office:value-type="string" calcext:value-type="string">
            <text:p><text:a xlink:href="https://wheretobuy.ositough.com/manufacturer_colors_pdf.pl?man=852" xlink:type="simple">Lincoln</text:a></text:p>
          </table:table-cell>
          <table:table-cell table:style-name="ce1" office:value-type="string" calcext:value-type="string">
            <text:p><text:a xlink:href="https://wheretobuy.ositough.com/manufacturer_colors_pdf.pl?man=849" xlink:type="simple">Loewen</text:a></text:p>
          </table:table-cell>
          <table:table-cell table:style-name="ce1" office:value-type="string" calcext:value-type="string">
            <text:p><text:a xlink:href="https://wheretobuy.ositough.com/manufacturer_colors_pdf.pl?man=744" xlink:type="simple">Louisiana Pacific</text:a></text:p>
          </table:table-cell>
          <table:table-cell table:style-name="ce1" office:value-type="string" calcext:value-type="string">
            <text:p><text:a xlink:href="https://wheretobuy.ositough.com/manufacturer_colors_pdf.pl?man=826" xlink:type="simple">LP / Canexel</text:a></text:p>
          </table:table-cell>
          <table:table-cell table:style-name="ce1" office:value-type="string" calcext:value-type="string">
            <text:p><text:a xlink:href="https://wheretobuy.ositough.com/manufacturer_colors_pdf.pl?man=904" xlink:type="simple">LP Smartside</text:a></text:p>
          </table:table-cell>
          <table:table-cell table:number-columns-repeated="1015"/>
        </table:table-row>
        <table:table-row table:style-name="ro2">
          <table:table-cell table:style-name="ce1" office:value-type="string" calcext:value-type="string">
            <text:p><text:a xlink:href="https://wheretobuy.ositough.com/manufacturer_colors_pdf.pl?man=752" xlink:type="simple">Macmillan</text:a></text:p>
          </table:table-cell>
          <table:table-cell table:style-name="ce3" office:value-type="string" calcext:value-type="string">
            <text:p>Maibec</text:p>
          </table:table-cell>
          <table:table-cell table:style-name="ce1" office:value-type="string" calcext:value-type="string">
            <text:p><text:a xlink:href="https://wheretobuy.ositough.com/manufacturer_colors_pdf.pl?man=848" xlink:type="simple">Marvin</text:a></text:p>
          </table:table-cell>
          <table:table-cell table:style-name="ce1" office:value-type="string" calcext:value-type="string">
            <text:p><text:a xlink:href="https://wheretobuy.ositough.com/manufacturer_colors_pdf.pl?man=825" xlink:type="simple">Masons Select - Duckback</text:a></text:p>
          </table:table-cell>
          <table:table-cell table:style-name="ce1" office:value-type="string" calcext:value-type="string">
            <text:p><text:a xlink:href="https://wheretobuy.ositough.com/manufacturer_colors_pdf.pl?man=758" xlink:type="simple">Mastershield</text:a></text:p>
          </table:table-cell>
          <table:table-cell table:style-name="ce1" office:value-type="string" calcext:value-type="string">
            <text:p><text:a xlink:href="https://wheretobuy.ositough.com/manufacturer_colors_pdf.pl?man=795" xlink:type="simple">Mastic (Alcoa)</text:a></text:p>
          </table:table-cell>
          <table:table-cell table:style-name="ce1" office:value-type="string" calcext:value-type="string">
            <text:p><text:a xlink:href="https://wheretobuy.ositough.com/manufacturer_colors_pdf.pl?man=911" xlink:type="simple">Maxitile</text:a></text:p>
          </table:table-cell>
          <table:table-cell table:style-name="ce1" office:value-type="string" calcext:value-type="string">
            <text:p><text:a xlink:href="https://wheretobuy.ositough.com/manufacturer_colors_pdf.pl?man=899" xlink:type="simple">McElroy Metal</text:a></text:p>
          </table:table-cell>
          <table:table-cell table:style-name="ce1" office:value-type="string" calcext:value-type="string">
            <text:p><text:a xlink:href="https://wheretobuy.ositough.com/manufacturer_colors_pdf.pl?man=811" xlink:type="simple">Metal Sales</text:a></text:p>
          </table:table-cell>
          <table:table-cell table:number-columns-repeated="1015"/>
        </table:table-row>
        <table:table-row table:style-name="ro2">
          <table:table-cell table:style-name="ce1" office:value-type="string" calcext:value-type="string">
            <text:p><text:a xlink:href="https://wheretobuy.ositough.com/manufacturer_colors_pdf.pl?man=808" xlink:type="simple">Metal Sales- Strong Panel</text:a></text:p>
          </table:table-cell>
          <table:table-cell table:style-name="ce1" office:value-type="string" calcext:value-type="string">
            <text:p><text:a xlink:href="https://wheretobuy.ositough.com/manufacturer_colors_pdf.pl?man=769" xlink:type="simple">Metl Span</text:a></text:p>
          </table:table-cell>
          <table:table-cell table:style-name="ce1" office:value-type="string" calcext:value-type="string">
            <text:p><text:a xlink:href="https://wheretobuy.ositough.com/manufacturer_colors_pdf.pl?man=867" xlink:type="simple">Milgard Windows</text:a></text:p>
          </table:table-cell>
          <table:table-cell table:style-name="ce1" office:value-type="string" calcext:value-type="string">
            <text:p><text:a xlink:href="https://wheretobuy.ositough.com/manufacturer_colors_pdf.pl?man=888" xlink:type="simple">Millennium Deck</text:a></text:p>
          </table:table-cell>
          <table:table-cell table:style-name="ce1" office:value-type="string" calcext:value-type="string">
            <text:p><text:a xlink:href="https://wheretobuy.ositough.com/manufacturer_colors_pdf.pl?man=830" xlink:type="simple">Minnesota Exteriors</text:a></text:p>
          </table:table-cell>
          <table:table-cell table:style-name="ce1" office:value-type="string" calcext:value-type="string">
            <text:p><text:a xlink:href="https://wheretobuy.ositough.com/manufacturer_colors_pdf.pl?man=753" xlink:type="simple">Miratec</text:a></text:p>
          </table:table-cell>
          <table:table-cell table:style-name="ce1" office:value-type="string" calcext:value-type="string">
            <text:p><text:a xlink:href="https://wheretobuy.ositough.com/manufacturer_colors_pdf.pl?man=789" xlink:type="simple">Mitten Colors</text:a></text:p>
          </table:table-cell>
          <table:table-cell table:style-name="ce1" office:value-type="string" calcext:value-type="string">
            <text:p><text:a xlink:href="https://wheretobuy.ositough.com/manufacturer_colors_pdf.pl?man=843" xlink:type="simple">Nailite</text:a></text:p>
          </table:table-cell>
          <table:table-cell table:style-name="ce1" office:value-type="string" calcext:value-type="string">
            <text:p><text:a xlink:href="https://wheretobuy.ositough.com/manufacturer_colors_pdf.pl?man=773" xlink:type="simple">Napco</text:a></text:p>
          </table:table-cell>
          <table:table-cell table:number-columns-repeated="1015"/>
        </table:table-row>
        <table:table-row table:style-name="ro2">
          <table:table-cell table:style-name="ce1" office:value-type="string" calcext:value-type="string">
            <text:p><text:a xlink:href="https://wheretobuy.ositough.com/manufacturer_colors_pdf.pl?man=917" xlink:type="simple">National Vinyl Products</text:a></text:p>
          </table:table-cell>
          <table:table-cell table:style-name="ce1" office:value-type="string" calcext:value-type="string">
            <text:p><text:a xlink:href="https://wheretobuy.ositough.com/manufacturer_colors_pdf.pl?man=870" xlink:type="simple">Nichiha</text:a></text:p>
          </table:table-cell>
          <table:table-cell table:style-name="ce1" office:value-type="string" calcext:value-type="string">
            <text:p><text:a xlink:href="https://wheretobuy.ositough.com/manufacturer_colors_pdf.pl?man=827" xlink:type="simple">Norandex</text:a></text:p>
          </table:table-cell>
          <table:table-cell table:style-name="ce1" office:value-type="string" calcext:value-type="string">
            <text:p><text:a xlink:href="https://wheretobuy.ositough.com/manufacturer_colors_pdf.pl?man=892" xlink:type="simple">Norandex Everlast Cladding</text:a></text:p>
          </table:table-cell>
          <table:table-cell table:style-name="ce1" office:value-type="string" calcext:value-type="string">
            <text:p><text:a xlink:href="https://wheretobuy.ositough.com/manufacturer_colors_pdf.pl?man=813" xlink:type="simple">Norandex Great Barrier</text:a></text:p>
          </table:table-cell>
          <table:table-cell table:style-name="ce1" office:value-type="string" calcext:value-type="string">
            <text:p><text:a xlink:href="https://wheretobuy.ositough.com/manufacturer_colors_pdf.pl?man=759" xlink:type="simple">North Star</text:a></text:p>
          </table:table-cell>
          <table:table-cell table:style-name="ce1" office:value-type="string" calcext:value-type="string">
            <text:p><text:a xlink:href="https://wheretobuy.ositough.com/manufacturer_colors_pdf.pl?man=821" xlink:type="simple">Olympic</text:a></text:p>
          </table:table-cell>
          <table:table-cell table:style-name="ce1" office:value-type="string" calcext:value-type="string">
            <text:p><text:a xlink:href="https://wheretobuy.ositough.com/manufacturer_colors_pdf.pl?man=931" xlink:type="simple">Olympic/PPG</text:a></text:p>
          </table:table-cell>
          <table:table-cell table:style-name="ce1" office:value-type="string" calcext:value-type="string">
            <text:p><text:a xlink:href="https://wheretobuy.ositough.com/manufacturer_colors_pdf.pl?man=833" xlink:type="simple">Owens Corning</text:a></text:p>
          </table:table-cell>
          <table:table-cell table:number-columns-repeated="1015"/>
        </table:table-row>
        <table:table-row table:style-name="ro2">
          <table:table-cell table:style-name="ce1" office:value-type="string" calcext:value-type="string">
            <text:p><text:a xlink:href="https://wheretobuy.ositough.com/manufacturer_colors_pdf.pl?man=913" xlink:type="simple">Owens Corning Retail</text:a></text:p>
          </table:table-cell>
          <table:table-cell table:style-name="ce1" office:value-type="string" calcext:value-type="string">
            <text:p><text:a xlink:href="https://wheretobuy.ositough.com/manufacturer_colors_pdf.pl?man=876" xlink:type="simple">Paradigm Windows</text:a></text:p>
          </table:table-cell>
          <table:table-cell table:style-name="ce1" office:value-type="string" calcext:value-type="string">
            <text:p><text:a xlink:href="https://wheretobuy.ositough.com/manufacturer_colors_pdf.pl?man=894" xlink:type="simple">Paragon Door Design</text:a></text:p>
          </table:table-cell>
          <table:table-cell table:style-name="ce1" office:value-type="string" calcext:value-type="string">
            <text:p><text:a xlink:href="https://wheretobuy.ositough.com/manufacturer_colors_pdf.pl?man=856" xlink:type="simple">Parex</text:a></text:p>
          </table:table-cell>
          <table:table-cell table:style-name="ce1" office:value-type="string" calcext:value-type="string">
            <text:p><text:a xlink:href="https://wheretobuy.ositough.com/manufacturer_colors_pdf.pl?man=868" xlink:type="simple">Peachtree</text:a></text:p>
          </table:table-cell>
          <table:table-cell table:style-name="ce1" office:value-type="string" calcext:value-type="string">
            <text:p><text:a xlink:href="https://wheretobuy.ositough.com/manufacturer_colors_pdf.pl?man=800" xlink:type="simple">Pella</text:a></text:p>
          </table:table-cell>
          <table:table-cell table:style-name="ce1" office:value-type="string" calcext:value-type="string">
            <text:p><text:a xlink:href="https://wheretobuy.ositough.com/manufacturer_colors_pdf.pl?man=801" xlink:type="simple">Petersen</text:a></text:p>
          </table:table-cell>
          <table:table-cell table:style-name="ce1" office:value-type="string" calcext:value-type="string">
            <text:p><text:a xlink:href="https://wheretobuy.ositough.com/manufacturer_colors_pdf.pl?man=919" xlink:type="simple">Plastibec</text:a></text:p>
          </table:table-cell>
          <table:table-cell table:style-name="ce1" office:value-type="string" calcext:value-type="string">
            <text:p><text:a xlink:href="https://wheretobuy.ositough.com/manufacturer_colors_pdf.pl?man=883" xlink:type="simple">Plygem Windows</text:a></text:p>
          </table:table-cell>
          <table:table-cell table:number-columns-repeated="1015"/>
        </table:table-row>
        <table:table-row table:style-name="ro2">
          <table:table-cell table:style-name="ce1" office:value-type="string" calcext:value-type="string">
            <text:p><text:a xlink:href="https://wheretobuy.ositough.com/manufacturer_colors_pdf.pl?man=885" xlink:type="simple">Polaris Windows &amp; Doors</text:a></text:p>
          </table:table-cell>
          <table:table-cell table:style-name="ce1" office:value-type="string" calcext:value-type="string">
            <text:p><text:a xlink:href="https://wheretobuy.ositough.com/manufacturer_colors_pdf.pl?man=871" xlink:type="simple">Pollard Windows &amp; Doors</text:a></text:p>
          </table:table-cell>
          <table:table-cell table:style-name="ce1" office:value-type="string" calcext:value-type="string">
            <text:p><text:a xlink:href="https://wheretobuy.ositough.com/manufacturer_colors_pdf.pl?man=785" xlink:type="simple">Pozzi</text:a></text:p>
          </table:table-cell>
          <table:table-cell table:style-name="ce1" office:value-type="string" calcext:value-type="string">
            <text:p><text:a xlink:href="https://wheretobuy.ositough.com/manufacturer_colors_pdf.pl?man=784" xlink:type="simple">Pro-Rib</text:a></text:p>
          </table:table-cell>
          <table:table-cell table:style-name="ce1" office:value-type="string" calcext:value-type="string">
            <text:p><text:a xlink:href="https://wheretobuy.ositough.com/manufacturer_colors_pdf.pl?man=887" xlink:type="simple">Provia Door</text:a></text:p>
          </table:table-cell>
          <table:table-cell table:style-name="ce1" office:value-type="string" calcext:value-type="string">
            <text:p><text:a xlink:href="https://wheretobuy.ositough.com/manufacturer_colors_pdf.pl?man=746" xlink:type="simple">Quality Aluminum</text:a></text:p>
          </table:table-cell>
          <table:table-cell table:style-name="ce1" office:value-type="string" calcext:value-type="string">
            <text:p><text:a xlink:href="https://wheretobuy.ositough.com/manufacturer_colors_pdf.pl?man=802" xlink:type="simple">Quality Edge</text:a></text:p>
          </table:table-cell>
          <table:table-cell table:style-name="ce1" office:value-type="string" calcext:value-type="string">
            <text:p><text:a xlink:href="https://wheretobuy.ositough.com/manufacturer_colors_pdf.pl?man=872" xlink:type="simple">Quantum</text:a></text:p>
          </table:table-cell>
          <table:table-cell table:style-name="ce1" office:value-type="string" calcext:value-type="string">
            <text:p><text:a xlink:href="https://wheretobuy.ositough.com/manufacturer_colors_pdf.pl?man=747" xlink:type="simple">Resource Material Co</text:a></text:p>
          </table:table-cell>
          <table:table-cell table:number-columns-repeated="1015"/>
        </table:table-row>
        <table:table-row table:style-name="ro2">
          <table:table-cell table:style-name="ce1" office:value-type="string" calcext:value-type="string">
            <text:p><text:a xlink:href="https://wheretobuy.ositough.com/manufacturer_colors_pdf.pl?man=839" xlink:type="simple">Reynolds</text:a></text:p>
          </table:table-cell>
          <table:table-cell table:style-name="ce1" office:value-type="string" calcext:value-type="string">
            <text:p><text:a xlink:href="https://wheretobuy.ositough.com/manufacturer_colors_pdf.pl?man=796" xlink:type="simple">Reynolds Canada</text:a></text:p>
          </table:table-cell>
          <table:table-cell table:style-name="ce1" office:value-type="string" calcext:value-type="string">
            <text:p><text:a xlink:href="https://wheretobuy.ositough.com/manufacturer_colors_pdf.pl?man=770" xlink:type="simple">Rollex</text:a></text:p>
          </table:table-cell>
          <table:table-cell table:style-name="ce1" office:value-type="string" calcext:value-type="string">
            <text:p><text:a xlink:href="https://wheretobuy.ositough.com/manufacturer_colors_pdf.pl?man=775" xlink:type="simple">Royal</text:a></text:p>
          </table:table-cell>
          <table:table-cell table:style-name="ce1" office:value-type="string" calcext:value-type="string">
            <text:p><text:a xlink:href="https://wheretobuy.ositough.com/manufacturer_colors_pdf.pl?man=786" xlink:type="simple">Royal - Apex</text:a></text:p>
          </table:table-cell>
          <table:table-cell table:style-name="ce1" office:value-type="string" calcext:value-type="string">
            <text:p><text:a xlink:href="https://wheretobuy.ositough.com/manufacturer_colors_pdf.pl?man=859" xlink:type="simple">Royal Designer Shake</text:a></text:p>
          </table:table-cell>
          <table:table-cell table:style-name="ce1" office:value-type="string" calcext:value-type="string">
            <text:p><text:a xlink:href="https://wheretobuy.ositough.com/manufacturer_colors_pdf.pl?man=815" xlink:type="simple">Schwinco</text:a></text:p>
          </table:table-cell>
          <table:table-cell table:style-name="ce1" office:value-type="string" calcext:value-type="string">
            <text:p><text:a xlink:href="https://wheretobuy.ositough.com/manufacturer_colors_pdf.pl?man=926" xlink:type="simple">Seaway Manufacturing</text:a></text:p>
          </table:table-cell>
          <table:table-cell table:style-name="ce1" office:value-type="string" calcext:value-type="string">
            <text:p><text:a xlink:href="https://wheretobuy.ositough.com/manufacturer_colors_pdf.pl?man=777" xlink:type="simple">Sell-Even</text:a></text:p>
          </table:table-cell>
          <table:table-cell table:number-columns-repeated="1015"/>
        </table:table-row>
        <table:table-row table:style-name="ro2">
          <table:table-cell table:style-name="ce1" office:value-type="string" calcext:value-type="string">
            <text:p><text:a xlink:href="https://wheretobuy.ositough.com/manufacturer_colors_pdf.pl?man=779" xlink:type="simple">Semco</text:a></text:p>
          </table:table-cell>
          <table:table-cell table:style-name="ce1" office:value-type="string" calcext:value-type="string">
            <text:p><text:a xlink:href="https://wheretobuy.ositough.com/manufacturer_colors_pdf.pl?man=925" xlink:type="simple">SeriousWindows</text:a></text:p>
          </table:table-cell>
          <table:table-cell table:style-name="ce1" office:value-type="string" calcext:value-type="string">
            <text:p><text:a xlink:href="https://wheretobuy.ositough.com/manufacturer_colors_pdf.pl?man=874" xlink:type="simple">Sherwin Williams</text:a></text:p>
          </table:table-cell>
          <table:table-cell table:style-name="ce1" office:value-type="string" calcext:value-type="string">
            <text:p><text:a xlink:href="https://wheretobuy.ositough.com/manufacturer_colors_pdf.pl?man=822" xlink:type="simple">Sherwin Williams Woodscapes</text:a></text:p>
          </table:table-cell>
          <table:table-cell table:style-name="ce1" office:value-type="string" calcext:value-type="string">
            <text:p><text:a xlink:href="https://wheretobuy.ositough.com/manufacturer_colors_pdf.pl?man=809" xlink:type="simple">Simonton Windows</text:a></text:p>
          </table:table-cell>
          <table:table-cell table:style-name="ce1" office:value-type="string" calcext:value-type="string">
            <text:p><text:a xlink:href="https://wheretobuy.ositough.com/manufacturer_colors_pdf.pl?man=842" xlink:type="simple">Smalley &amp; Company</text:a></text:p>
          </table:table-cell>
          <table:table-cell table:style-name="ce1" office:value-type="string" calcext:value-type="string">
            <text:p><text:a xlink:href="https://wheretobuy.ositough.com/manufacturer_colors_pdf.pl?man=881" xlink:type="simple">Soft-Lite Windows</text:a></text:p>
          </table:table-cell>
          <table:table-cell table:style-name="ce1" office:value-type="string" calcext:value-type="string">
            <text:p><text:a xlink:href="https://wheretobuy.ositough.com/manufacturer_colors_pdf.pl?man=845" xlink:type="simple">Spectra</text:a></text:p>
          </table:table-cell>
          <table:table-cell table:style-name="ce1" office:value-type="string" calcext:value-type="string">
            <text:p><text:a xlink:href="https://wheretobuy.ositough.com/manufacturer_colors_pdf.pl?man=906" xlink:type="simple">Stanek Windows</text:a></text:p>
          </table:table-cell>
          <table:table-cell table:number-columns-repeated="1015"/>
        </table:table-row>
        <table:table-row table:style-name="ro2">
          <table:table-cell table:style-name="ce1" office:value-type="string" calcext:value-type="string">
            <text:p><text:a xlink:href="https://wheretobuy.ositough.com/manufacturer_colors_pdf.pl?man=896" xlink:type="simple">Stylecrest</text:a></text:p>
          </table:table-cell>
          <table:table-cell table:style-name="ce1" office:value-type="string" calcext:value-type="string">
            <text:p><text:a xlink:href="https://wheretobuy.ositough.com/manufacturer_colors_pdf.pl?man=915" xlink:type="simple">Sun Windows</text:a></text:p>
          </table:table-cell>
          <table:table-cell table:style-name="ce1" office:value-type="string" calcext:value-type="string">
            <text:p><text:a xlink:href="https://wheretobuy.ositough.com/manufacturer_colors_pdf.pl?man=807" xlink:type="simple">Sunrise Windows</text:a></text:p>
          </table:table-cell>
          <table:table-cell table:style-name="ce1" office:value-type="string" calcext:value-type="string">
            <text:p><text:a xlink:href="https://wheretobuy.ositough.com/manufacturer_colors_pdf.pl?man=780" xlink:type="simple">Super Seal</text:a></text:p>
          </table:table-cell>
          <table:table-cell table:style-name="ce1" office:value-type="string" calcext:value-type="string">
            <text:p><text:a xlink:href="https://wheretobuy.ositough.com/manufacturer_colors_pdf.pl?man=903" xlink:type="simple">Superior Windows</text:a></text:p>
          </table:table-cell>
          <table:table-cell table:style-name="ce1" office:value-type="string" calcext:value-type="string">
            <text:p><text:a xlink:href="https://wheretobuy.ositough.com/manufacturer_colors_pdf.pl?man=869" xlink:type="simple">Swisspearl</text:a></text:p>
          </table:table-cell>
          <table:table-cell table:style-name="ce1" office:value-type="string" calcext:value-type="string">
            <text:p><text:a xlink:href="https://wheretobuy.ositough.com/manufacturer_colors_pdf.pl?man=918" xlink:type="simple">Tamko</text:a></text:p>
          </table:table-cell>
          <table:table-cell table:style-name="ce1" office:value-type="string" calcext:value-type="string">
            <text:p><text:a xlink:href="https://wheretobuy.ositough.com/manufacturer_colors_pdf.pl?man=866" xlink:type="simple">Tecton Products</text:a></text:p>
          </table:table-cell>
          <table:table-cell table:style-name="ce1" office:value-type="string" calcext:value-type="string">
            <text:p><text:a xlink:href="https://wheretobuy.ositough.com/manufacturer_colors_pdf.pl?man=814" xlink:type="simple">The Foundry</text:a></text:p>
          </table:table-cell>
          <table:table-cell table:number-columns-repeated="1015"/>
        </table:table-row>
        <table:table-row table:style-name="ro2">
          <table:table-cell table:style-name="ce1" office:value-type="string" calcext:value-type="string">
            <text:p><text:a xlink:href="https://wheretobuy.ositough.com/manufacturer_colors_pdf.pl?man=818" xlink:type="simple">Thermal Windows</text:a></text:p>
          </table:table-cell>
          <table:table-cell table:style-name="ce1" office:value-type="string" calcext:value-type="string">
            <text:p><text:a xlink:href="https://wheretobuy.ositough.com/manufacturer_colors_pdf.pl?man=765" xlink:type="simple">TrimQuick</text:a></text:p>
          </table:table-cell>
          <table:table-cell table:style-name="ce1" office:value-type="string" calcext:value-type="string">
            <text:p><text:a xlink:href="https://wheretobuy.ositough.com/manufacturer_colors_pdf.pl?man=863" xlink:type="simple">Truewall</text:a></text:p>
          </table:table-cell>
          <table:table-cell table:style-name="ce1" office:value-type="string" calcext:value-type="string">
            <text:p><text:a xlink:href="https://wheretobuy.ositough.com/manufacturer_colors_pdf.pl?man=905" xlink:type="simple">Turkstra Windows</text:a></text:p>
          </table:table-cell>
          <table:table-cell table:style-name="ce1" office:value-type="string" calcext:value-type="string">
            <text:p><text:a xlink:href="https://wheretobuy.ositough.com/manufacturer_colors_pdf.pl?man=927" xlink:type="simple">Valley Rolling</text:a></text:p>
          </table:table-cell>
          <table:table-cell table:style-name="ce1" office:value-type="string" calcext:value-type="string">
            <text:p><text:a xlink:href="https://wheretobuy.ositough.com/manufacturer_colors_pdf.pl?man=791" xlink:type="simple">Valspar</text:a></text:p>
          </table:table-cell>
          <table:table-cell table:style-name="ce1" office:value-type="string" calcext:value-type="string">
            <text:p><text:a xlink:href="https://wheretobuy.ositough.com/manufacturer_colors_pdf.pl?man=823" xlink:type="simple">Variform</text:a></text:p>
          </table:table-cell>
          <table:table-cell table:style-name="ce1" office:value-type="string" calcext:value-type="string">
            <text:p><text:a xlink:href="https://wheretobuy.ositough.com/manufacturer_colors_pdf.pl?man=778" xlink:type="simple">Vetter</text:a></text:p>
          </table:table-cell>
          <table:table-cell table:style-name="ce1" office:value-type="string" calcext:value-type="string">
            <text:p><text:a xlink:href="https://wheretobuy.ositough.com/manufacturer_colors_pdf.pl?man=776" xlink:type="simple">Vicwest</text:a></text:p>
          </table:table-cell>
          <table:table-cell table:number-columns-repeated="1015"/>
        </table:table-row>
        <table:table-row table:style-name="ro2">
          <table:table-cell table:style-name="ce1" office:value-type="string" calcext:value-type="string">
            <text:p><text:a xlink:href="https://wheretobuy.ositough.com/manufacturer_colors_pdf.pl?man=880" xlink:type="simple">Vinylmax</text:a></text:p>
          </table:table-cell>
          <table:table-cell table:style-name="ce1" office:value-type="string" calcext:value-type="string">
            <text:p><text:a xlink:href="https://wheretobuy.ositough.com/manufacturer_colors_pdf.pl?man=838" xlink:type="simple">Vipco</text:a></text:p>
          </table:table-cell>
          <table:table-cell table:style-name="ce1" office:value-type="string" calcext:value-type="string">
            <text:p><text:a xlink:href="https://wheretobuy.ositough.com/manufacturer_colors_pdf.pl?man=857" xlink:type="simple">Vytec</text:a></text:p>
          </table:table-cell>
          <table:table-cell table:style-name="ce1" office:value-type="string" calcext:value-type="string">
            <text:p><text:a xlink:href="https://wheretobuy.ositough.com/manufacturer_colors_pdf.pl?man=745" xlink:type="simple">Wausau Supply</text:a></text:p>
          </table:table-cell>
          <table:table-cell table:style-name="ce1" office:value-type="string" calcext:value-type="string">
            <text:p><text:a xlink:href="https://wheretobuy.ositough.com/manufacturer_colors_pdf.pl?man=806" xlink:type="simple">Wayne</text:a></text:p>
          </table:table-cell>
          <table:table-cell table:style-name="ce1" office:value-type="string" calcext:value-type="string">
            <text:p><text:a xlink:href="https://wheretobuy.ositough.com/manufacturer_colors_pdf.pl?man=891" xlink:type="simple">Weathershield Windows &amp; Doors</text:a></text:p>
          </table:table-cell>
          <table:table-cell table:style-name="ce1" office:value-type="string" calcext:value-type="string">
            <text:p><text:a xlink:href="https://wheretobuy.ositough.com/manufacturer_colors_pdf.pl?man=914" xlink:type="simple">WeatherX</text:a></text:p>
          </table:table-cell>
          <table:table-cell table:style-name="ce1" office:value-type="string" calcext:value-type="string">
            <text:p><text:a xlink:href="https://wheretobuy.ositough.com/manufacturer_colors_pdf.pl?man=846" xlink:type="simple">Weiss Coating</text:a></text:p>
          </table:table-cell>
          <table:table-cell table:style-name="ce1" office:value-type="string" calcext:value-type="string">
            <text:p><text:a xlink:href="https://wheretobuy.ositough.com/manufacturer_colors_pdf.pl?man=781" xlink:type="simple">Westech</text:a></text:p>
          </table:table-cell>
          <table:table-cell table:number-columns-repeated="1015"/>
        </table:table-row>
        <table:table-row table:style-name="ro2">
          <table:table-cell table:style-name="ce1" office:value-type="string" calcext:value-type="string">
            <text:p><text:a xlink:href="https://wheretobuy.ositough.com/manufacturer_colors_pdf.pl?man=907" xlink:type="simple">Wincore</text:a></text:p>
          </table:table-cell>
          <table:table-cell table:style-name="ce1" office:value-type="string" calcext:value-type="string">
            <text:p><text:a xlink:href="https://wheretobuy.ositough.com/manufacturer_colors_pdf.pl?man=889" xlink:type="simple">Window City</text:a></text:p>
          </table:table-cell>
          <table:table-cell table:style-name="ce1" office:value-type="string" calcext:value-type="string">
            <text:p><text:a xlink:href="https://wheretobuy.ositough.com/manufacturer_colors_pdf.pl?man=860" xlink:type="simple">Window World</text:a></text:p>
          </table:table-cell>
          <table:table-cell table:style-name="ce1" office:value-type="string" calcext:value-type="string">
            <text:p><text:a xlink:href="https://wheretobuy.ositough.com/manufacturer_colors_pdf.pl?man=932" xlink:type="simple">Windsor Windows</text:a></text:p>
          </table:table-cell>
          <table:table-cell table:style-name="ce1" office:value-type="string" calcext:value-type="string">
            <text:p><text:a xlink:href="https://wheretobuy.ositough.com/manufacturer_colors_pdf.pl?man=916" xlink:type="simple">Wintech Windows</text:a></text:p>
          </table:table-cell>
          <table:table-cell table:style-name="ce1" office:value-type="string" calcext:value-type="string">
            <text:p><text:a xlink:href="https://wheretobuy.ositough.com/manufacturer_colors_pdf.pl?man=771" xlink:type="simple">Wolverine</text:a></text:p>
          </table:table-cell>
          <table:table-cell table:style-name="ce3" table:number-columns-repeated="2"/>
          <table:table-cell table:number-columns-repeated="1016"/>
        </table:table-row>
        <table:table-row table:style-name="ro2">
          <table:table-cell table:style-name="ce2"/>
          <table:table-cell table:number-columns-repeated="1023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Verdana" svg:font-family="Verdan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3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86" meta:object-count="0"/>
    <meta:generator>LibreOfficeDev/6.0.5.2$Linux_X86_64 LibreOffice_project/</meta:generator>
  </office:meta>
</office:document-meta>
</file>